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y System Oceniania z języka niemieckiego na rok szkolny 2020/2021, </text:p>
      <text:p text:style-name="P1">dla klas VII, VIII</text:p>
      <text:p text:style-name="P1"/>
      <text:p text:style-name="P3">Kryteria i sposoby oceniania opracowane w oparciu o Statut Szkoły, regulujący zasady oceniania, klasyfikowania i promowania uczniów oraz przeprowadzania egzaminów i sprawdzianów.</text:p>
      <text:p text:style-name="P3"/>
      <text:p text:style-name="P3">Kryteria ocen z języka niemieckiego</text:p>
      <text:p text:style-name="P3"/>
      <text:p text:style-name="P3">Ocenę celującą otrzymuje uczeń, który:</text:p>
      <text:p text:style-name="P3">-posiadł wiedzę i umiejętności zawarte w programie nauczania języka niemieckiego </text:p>
      <text:p text:style-name="P3">-samodzielnie i twórczo rozwija własne uzdolnienia językowe </text:p>
      <text:p text:style-name="P3">-biegle posługuje się zdobytymi wiadomościami w rozwiązywaniu problemów teoretycznych lub praktycznych z wyżej wymienionego programu nauczania</text:p>
      <text:p text:style-name="P3">-formułuje wypowiedzi ustne i pisemne bezbłędnie pod względem merytorycznym, stylistycznym, leksykalnym, ortograficznym i gramatycznym</text:p>
      <text:p text:style-name="P3">-jest aktywny na lekcji, proponuje rozwiązania nietypowe, rozwiązuje także zadania gramatyczne i operuje słownictwem wykraczającym poza program nauczania</text:p>
      <text:p text:style-name="P3">-większość prac i sprawdzianów zalicza na ocenę celującą.</text:p>
      <text:p text:style-name="P3"/>
      <text:p text:style-name="P3">Ocenę bardzo dobrą otrzymuje uczeń, który:</text:p>
      <text:p text:style-name="P3">-opanował pełny zakres wiedzy i umiejętności określony wyżej wymienionym programem nauczania</text:p>
      <text:p text:style-name="P3">-jest aktywny na lekcji, sprawnie posługuje się zdobytymi wiadomościami, potrafi zastosować posiadaną wiedzę do rozwiązywania zadań gramatycznych, leksykalnych w kontekście realnych sytuacji</text:p>
      <text:p text:style-name="P3">-wyróżnia się systematycznością w zdobywaniu wiedzy i przygotowaniu do lekcji</text:p>
      <text:p text:style-name="P3">-formułuje wypowiedzi ustne i pisemne poprawnie pod względem merytorycznym, stylistycznym, leksykalnym, ortograficznym i gramatycznym </text:p>
      <text:p text:style-name="P3">-większość prac i sprawdzianów zalicza na ocenę bardzo dobrą.</text:p>
      <text:p text:style-name="P3"/>
      <text:p text:style-name="P3">Ocenę dobrą otrzymuje uczeń, który:</text:p>
      <text:p text:style-name="P3">-opanował wiadomości i umiejętności w zakresie pozwalającym na rozumienie większości relacji między elementami wiedzy z języka niemieckiego</text:p>
      <text:p text:style-name="P3">-jest aktywny na lekcji, poprawnie stosuje wiadomości, samodzielnie rozwiązuje typowe zadania</text:p>
      <text:p text:style-name="P3">-opanował w stopniu dobrym materiał gramatyczny i leksykalny, wypowiedzi ustne i pisemne zawierają nieliczne błędy</text:p>
      <text:p text:style-name="P3">-zachęcony przez nauczyciela potrafi samodzielnie rozwiązywać problemy językowe</text:p>
      <text:p text:style-name="P3">-systematycznie przygotowuje się do lekcji</text:p>
      <text:p text:style-name="P3">-większość prac i sprawdzianów zalicza na ocenę dobrą.</text:p>
      <text:p text:style-name="P3"/>
      <text:p text:style-name="P3">Ocenę dostateczną otrzymuje uczeń, który:</text:p>
      <text:p text:style-name="P3">-opanował podstawowe treści programowe w zakresie umożliwiającym postępy w dalszym uczeniu się języka niemieckiego</text:p>
      <text:p text:style-name="P3">-rozwiązuje typowe zadania o średnim stopniu trudności, czasem przy pomocy nauczyciela</text:p>
      <text:p text:style-name="P3">-zna słownictwo i zasady gramatyczne wyrywkowo i fragmentarycznie, ale jest w stanie zrozumieć najważniejsze zagadnienia, a z pomocą nauczyciela radzi sobie z konstruowaniem wypowiedzi ustnych i pisemnych</text:p>
      <text:p text:style-name="P3">-sporadycznie jest aktywny na lekcji</text:p>
      <text:p text:style-name="P3">-systematycznie przygotowuje się do lekcji</text:p>
      <text:p text:style-name="P3">-większość prac i sprawdzianów zalicza na ocenę dostateczną.</text:p>
      <text:p text:style-name="P2"/>
      <text:p text:style-name="P2">Ocenę dopuszczającą otrzymuje uczeń, który:</text:p>
      <text:p text:style-name="P2"><text:soft-page-break/>-w ograniczonym zakresie opanował podstawowe wiadomości i umiejętności, a braki nie przekreślają możliwości uzyskania przez niego podstawowej wiedzy z danego przedmiotu w ciągu dalszej nauki</text:p>
      <text:p text:style-name="P2">-rozwiązuje przy pomocy nauczyciela zadania typowe, o niewielkim stopniu trudności</text:p>
      <text:p text:style-name="P2">-pomimo biernej postawy na lekcji, wykazuje chęć współpracy z nauczycielem</text:p>
      <text:p text:style-name="P2">-ma kłopoty z samodzielnym odrabianiem prac domowych, jednak wykonuje je po dodatkowych wyjaśnieniach ze strony nauczyciela </text:p>
      <text:p text:style-name="P2">-ma duże braki w zakresie zagadnień gramatycznych i leksykalnych zawartych w wyżej wymienionym programie nauczania</text:p>
      <text:p text:style-name="P2">-większość prac i sprawdzianów zalicza na ocenę dopuszczającą.</text:p>
      <text:p text:style-name="P2"/>
      <text:p text:style-name="P2">Ocenę niedostateczną otrzymuje uczeń, który:</text:p>
      <text:p text:style-name="P2">-nie opanował minimum podstawowych wiadomości i umiejętności, a braki w wiadomościach uniemożliwiają dalsze zdobywanie wiedzy z języka niemieckiego </text:p>
      <text:p text:style-name="P2">-nie jest w stanie, nawet przy pomocy nauczyciela, rozwiązać zadań o niewielkim stopniu trudności</text:p>
      <text:p text:style-name="P2">-nie rozumie poleceń, nie wykazuje chęci współpracy z nauczycielem, jest bierny i niezainteresowany przedmiotem.</text:p>
      <text:p text:style-name="P2"/>
      <text:p text:style-name="P2">Formy sprawdzania wiedzy i umiejętności uczniów z języka niemieckiego:</text:p>
      <text:p text:style-name="P2"/>
      <text:p text:style-name="P2">aktywność / czytanie / dialog / dyktando / kartkówka / konkurs przedmiotowy / odpowiedź ustna / plakat / prezentacja / praca projektowa / <text:s/>sprawdzian / test / zadanie domowe / zadanie na lekcji /zeszyt przedmiotowy /</text:p>
      <text:p text:style-name="P2"/>
      <text:p text:style-name="P2">Oceny z prac pisemnych (sprawdzian, test, kartkówka) wyliczane są według następującej skali procentowej:</text:p>
      <text:p text:style-name="P2"/>
      <text:p text:style-name="P2">100% -celujący</text:p>
      <text:p text:style-name="P2">90% -bardzo dobry</text:p>
      <text:p text:style-name="P2">70% <text:s/>-dobry</text:p>
      <text:p text:style-name="P2">50% -dostateczny</text:p>
      <text:p text:style-name="P2">30% -dopuszczający</text:p>
      <text:p text:style-name="P2">Zasady sprawdzania wiedzy i umiejętnościuczniów:</text:p>
      <text:p text:style-name="P2">1.Oceny śródroczne i roczne są ustalane na podstawie wagi ocen. </text:p>
      <text:p text:style-name="P2">2.Ocenę klasyfikacyjną śródroczną i roczną wystawia tylko nauczyciel prowadzący, ustalając ją napodstawie co najmniej pięciu ocen cząstkowych. </text:p>
      <text:p text:style-name="P2">3.Terminy prac pisemnych (sprawdzian wiadomości) obejmujące materiał co najmniej jednego działu nauczyciel podaje z co najmniej tygodniowym wyprzedzeniem. Informacja powinna zawierać zakres materiału, formę i czas trwania pracy pisemnej. Nauczyciel wpisuje termin pracy pisemnej do dziennika elektronicznego.</text:p>
      <text:p text:style-name="P2">4.Ocena z pracy pisemnej jest w ciągu dwóch tygodni wpisanaprzez nauczyciela dodziennika. Wszelkie oceniane prace, po zapoznaniu się z nimi przez ucznia, wracają do nauczyciela.Powyższa praca pozostaje do wglądu przez rodziców (prawnych opiekunów) podczas indywidualnych rozmów z nauczycielem do końca roku szkolnego.</text:p>
      <text:p text:style-name="P2">5.Kartkówki nie muszą być zapowiedziane i obejmują materiał do trzech ostatnich tematów lekcyjnych.</text:p>
      <text:p text:style-name="P2">6.Jeżeli uczeń z powodu usprawiedliwionej nieobecności nie pisał pracy pisemnej, to pisze ją popowrocie do szkoły (w przypadku krótkiej nieobecności) lub w terminie uzgodnionym z nauczycielem (w przypadku dłuższej nieobecności).</text:p>
      <text:p text:style-name="P2">7.Do oceny śródrocznej i rocznej pod uwagę brana jest zarówno pierwsza ocena jak i ocena uzyskana z poprawy.</text:p>
      <text:p text:style-name="P2">8.Waga oceny poprawianej jest taka sama.</text:p>
      <text:p text:style-name="P2"><text:soft-page-break/>9.Jeżeli z przyczyn losowych uczeń nie mógł pisać prac pisemnych z klasą, należy mu to umożliwić nie później niż w ciągu dwóch tygodni od powrotu do szkoły.</text:p>
      <text:p text:style-name="P2">10.Uczeń ma prawo poprawić ocenę ze sprawdzianu wiadomości i kartkówki w terminie nie później niż 2 tygodnie od przekazania wyników,a w przypadkach losowych nie później niż dwa tygodnie od powrotu do szkoły. Nieprzestrzeganie tych zasad jest równoznaczne z niemożliwością poprawy oceny.</text:p>
      <text:p text:style-name="P2">11.Sprawdzian nie może być poprawiany podczas trwania planowych lekcji ucznia. Może być poprawiony przed lub po planowych lekcjach ucznia. </text:p>
      <text:p text:style-name="P2">12.Jakakolwiek niesamodzielność podczas pisaniapracy na lekcji, powoduje otrzymanie oceny niedostatecznej, bez możliwości poprawy oceny.</text:p>
      <text:p text:style-name="P2">13.Wszystkie oceny wpisywane są do dziennika elektronicznego.</text:p>
      <text:p text:style-name="P2">14.Udziela się informacji zwrotnej co najmniej 2 razy w semestrze o postępach ucznia w formie ustnej lub pisemnej.</text:p>
      <text:p text:style-name="P2">15.W czasie trwania semestru uczeń ma prawo dwa razy zgłosić brak przygotowania do lekcji.</text:p>
      <text:p text:style-name="P2">16.Brak przygotowania oznacza: nieprzygotowanie się do lekcji z trzech ostatnich tematów, brak zadania domowego. </text:p>
      <text:p text:style-name="P2">17.Zgłoszenie nieprzygotowania nie dotyczy zapowiedzianych kartkówek, sprawdzianów </text:p>
      <text:p text:style-name="P2">18.Ocena śródroczna/roczna wystawiana jest na podstawie średniej ważonej ocen cząst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20-09-18T12:59:13</dc:date>
    <meta:editing-cycles>2</meta:editing-cycles>
    <meta:editing-duration>PT4M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9" meta:word-count="911" meta:character-count="6966"/>
  </office:meta>
</office:document-meta>
</file>