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KOBankPolski" svg:font-family="PKOBankPolsk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paragraph-properties fo:text-indent="0.4923in"/>
    </style:style>
    <style:style style:name="P6" style:parent-style-name="Standard" style:family="paragraph">
      <style:paragraph-properties fo:text-indent="0.4923in"/>
    </style:style>
    <style:style style:name="P7" style:parent-style-name="Standard" style:family="paragraph">
      <style:paragraph-properties fo:text-indent="0.4923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FF0000"/>
    </style:style>
    <style:style style:name="T10" style:parent-style-name="Domyślnaczcionkaakapitu" style:family="text">
      <style:text-properties fo:font-weight="bold" style:font-weight-asian="bold" style:font-weight-complex="bold" fo:color="#FF0000"/>
    </style:style>
    <style:style style:name="T11" style:parent-style-name="Domyślnaczcionkaakapitu" style:family="text">
      <style:text-properties fo:font-weight="bold" style:font-weight-asian="bold" style:font-weight-complex="bold" fo:color="#FF0000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color="#FF0000"/>
    </style:style>
    <style:style style:name="T19" style:parent-style-name="Domyślnaczcionkaakapitu" style:family="text">
      <style:text-properties fo:font-weight="bold" style:font-weight-asian="bold" fo:color="#FF0000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style:font-name="PKOBankPolski" fo:font-weight="bold" style:font-weight-asian="bold" fo:font-size="11.5pt" style:font-size-asian="11.5pt" style:font-size-complex="11.5pt"/>
    </style:style>
    <style:style style:name="P2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KARTA ZGŁOSZENIA DZIECKA NA OBIADY</text:p>
      <text:p text:style-name="P2">W ROKU SZKOLNYM 2021/2022</text:p>
      <text:p text:style-name="P3"/>
      <text:p text:style-name="Standard"/>
      <text:p text:style-name="Standard"/>
      <text:p text:style-name="Standard">Zgłaszam dziecko (imię i<text:s/>nazwisko)........................................................................................</text:p>
      <text:p text:style-name="Standard">uczęszczające do klasy............</text:p>
      <text:p text:style-name="Standard">Szkoła w (miejscowość).................................................... <text:s text:c="2"/></text:p>
      <text:p text:style-name="Standard">na obiady do stołówki szkolnej od dnia .................................................................................</text:p>
      <text:p text:style-name="P4"/>
      <text:p text:style-name="P5">Posiłek dwudaniowy …….. (12 zł)</text:p>
      <text:p text:style-name="P6">Zupa ……….(4 zł)</text:p>
      <text:p text:style-name="P7">Drugie danie …….(8 zł)</text:p>
      <text:p text:style-name="Standard"><text:tab/>(<text:span text:style-name="T8">proszę zaznaczyć wybrany posiłek</text:span>)</text:p>
      <text:p text:style-name="Standard"/>
      <text:p text:style-name="Standard"><text:span text:style-name="T9">Czy u dziecka występuje pokarmowa reakcja alergiczna?</text:span><text:s/>………</text:p>
      <text:p text:style-name="Standard"><text:span text:style-name="T10">Jeśli tak, p</text:span><text:span text:style-name="T11">roszę wymienić alergeny</text:span>………………………………………………………….. <text:s text:c="5"/></text:p>
      <text:p text:style-name="Standard">Imię i nazwisko rodzica/opiekuna prawnego do kontaktu ze stołówką ……………………………</text:p>
      <text:p text:style-name="Standard">Tel. kontaktowy………………………………</text:p>
      <text:p text:style-name="Standard"/>
      <text:p text:style-name="Standard"><text:span text:style-name="T12">Zobowiązuję się do zgłoszenia rezygnacji z obiadów bądź nieobecności najpóźniej do godziny 9:00</text:span><text:span text:style-name="T13"><text:s/>w dniu nieobecności<text:s/></text:span><text:span text:style-name="T14">wysyłając wiadomość SMS<text:s/></text:span><text:span text:style-name="T15">pod numerem <text:s/>535 560 505 lub mailowo na adres<text:s/></text:span><text:a xlink:href="mailto:miedwiespoldzielnia@gmail.com" office:target-frame-name="_top" xlink:show="replace"><text:span text:style-name="T16">miedwiespoldzielnia@gmail.com</text:span></text:a><text:span text:style-name="T17">.<text:s/></text:span><text:span text:style-name="T18">W przypadku braku zgłoszenia zobowiązuje się do zapłaty należności za każdy przy</text:span><text:span text:style-name="T19">gotowany posiłek zgodnie z obowiązującą stawką dzienną.</text:span></text:p>
      <text:p text:style-name="P20">Opłaty należy dokonywać do 10-go dnia każdego miesiąca na rachunek bankowy:</text:p>
      <text:p text:style-name="P21">PKO BP <text:s text:c="4"/>35 1020 4812 0000 0602 0138 0039</text:p>
      <text:p text:style-name="P22"/>
      <text:p text:style-name="Standard"/>
      <text:p text:style-name="Standard"><text:tab/><text:tab/><text:tab/><text:tab/><text:tab/><text:tab/><text:tab/>………………………………</text:p>
      <text:p text:style-name="Standard"><text:tab/><text:tab/><text:tab/><text:tab/><text:tab/><text:tab/><text:tab/>(czytelny podpis rodzica / opiekuna prawnego)</text:p>
      <text:p text:style-name="Standard"/>
      <text:p text:style-name="Standard">Wyrażam zgodę na przetwarzanie moich danych osobowych oraz dziecka dla potrzeb korzystania przez moje dziecko / podopiecznego z obiadów w szkole. Zgodnie z art. 13 ust. 1 i <text:s text:c="2"/>iż:</text:p>
      <text:p text:style-name="Standard">1) <text:s text:c="3"/>Administratorem moich danych osobowych oraz danych dziecka / podopiecznego<text:s/>jest Spółdzielnia Socjalna Miedwie w Reptowie.</text:p>
      <text:p text:style-name="Standard">2) <text:s text:c="3"/>Administrator wyznaczył Inspektora Ochrony Danych, z którym mogę się skontaktować w sprawach ochrony swoich danych osobowych oraz swojego dziecka / podopiecznego pod adresem e-mail iod@data.pl; pod numerem telefonu 503677713; lub pisemnie na adres <text:s/>spółdzielni ( <text:s/>miedwiespoldzielnia@gmail.com).</text:p>
      <text:p text:style-name="Standard">3) <text:s text:c="3"/>Dane osobowe podane w oświadczeniu przetwarzane są na podstawie zgody w myśl art. 6 ust. 1 lit. a) lub art. 9 ust. 2 lit. a) RODO.</text:p>
      <text:p text:style-name="Standard">4) <text:s text:c="3"/>Odbiorcami danych osobowych są upoważnieni pracownicy Administratora oraz podmioty które nam pomagają w realizacji celu z którymi Administrator podpisał umowę powierzenia.</text:p>
      <text:p text:style-name="Standard">5) <text:s text:c="3"/>Posiadam prawo do żądania od administratora dostępu do danych osobowych, ich sprostowania, usunięcia lub ograniczenia przetwarzania, w przypadkach określonych w przepisach RODO.</text:p>
      <text:p text:style-name="Standard">6) <text:s text:c="3"/>Przysługuje mi prawo do cofnięcia zgody w dowolnym momencie bez wpływu na zgodność z prawem przetwarzania, którego dokonano na podstawie zgody przed jej cofnięciem.</text:p>
      <text:p text:style-name="Standard">7) <text:s text:c="2"/><text:s/>Zgoda udzielana jest do odwołania lub zakończenia korzystania z posiłków przez moje dziecko / podopiecznego.</text:p>
      <text:p text:style-name="Standard">8) <text:s text:c="3"/>Podanie danych osobowych jest dobrowolne, ale niezbędne do korzystania z posiłków.</text:p>
      <text:p text:style-name="Standard"/>
      <text:p text:style-name="Standard"/>
      <text:p text:style-name="Standard"/>
      <text:p text:style-name="Standard">………………………………………. <text:s text:c="27"/>……………………….………………….</text:p>
      <text:p text:style-name="Standard">(miejscowość, data) <text:s text:c="37"/>(czytelny podpis rodzica / opiekuna prawn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KOBankPolski" svg:font-family="PKOBankPolsk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 Miedwie</meta:initial-creator>
    <dc:creator>Sekretariat</dc:creator>
    <meta:creation-date>2020-09-05T19:32:00Z</meta:creation-date>
    <dc:date>2021-09-03T08:52:00Z</dc: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0" meta:character-count="3010" meta:row-count="21" meta:non-whitespace-character-count="2586"/>
  </office:meta>
</office:document-meta>
</file>