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097in" style:use-optimal-column-width="false"/>
    </style:style>
    <style:style style:name="TableColumn3" style:family="table-column">
      <style:table-column-properties style:column-width="3.3in" style:use-optimal-column-width="false"/>
    </style:style>
    <style:style style:name="Table1" style:family="table" style:master-page-name="MP0">
      <style:table-properties style:width="6.6097in" fo:margin-left="0in" table:align="left"/>
    </style:style>
    <style:style style:name="TableRow4" style:family="table-row">
      <style:table-row-properties style:min-row-height="0.552in" style:use-optimal-row-height="false"/>
    </style:style>
    <style:style style:name="TableCell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/>
    </style:style>
    <style:style style:name="T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8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TableRow10" style:family="table-row">
      <style:table-row-properties style:min-row-height="0.552in"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 fo:font-size="22pt" style:font-size-asian="22pt"/>
    </style:style>
    <style:style style:name="P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1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6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7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8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77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7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grafika1" text:anchor-type="as-char" svg:x="0in" svg:y="0in" svg:width="3.29449in" svg:height="0.76614in" style:rel-width="scale" style:rel-height="scale"><draw:image xlink:href="http://www.klodawa.pl/asp/pliki/ikony/pks_logo.gif" xlink:type="simple" xlink:show="embed" xlink:actuate="onLoad"/><svg:title/><svg:desc/></draw:frame></text:span></text:p>
          </table:table-cell>
          <table:table-cell table:style-name="TableCell8">
            <text:p text:style-name="P9">Strzelce Kraj.dnia 16.02.2021 r.</text:p>
          </table:table-cell>
        </table:table-row>
        <table:table-row table:style-name="TableRow10">
          <table:table-cell table:style-name="TableCell11">
            <text:p text:style-name="Standard"><text:span text:style-name="T12">Przedsiębiorstwo Komunikacji Samochodowej</text:span></text:p>
            <text:p text:style-name="P13">w Gorzowie Wlkp. Sp. z o.o.</text:p>
            <text:p text:style-name="P14">PT – Strzelce Kraj.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Dobiegniew- Sarbinowo</text:p>
      <text:p text:style-name="P19"/>
      <text:p text:style-name="P20">ORGANIZACJA DOWOZÓW</text:p>
      <text:p text:style-name="P21">W <text:s/>ROKU SZKOLNYM /2021 <text:s/>- DOBIEGNIEW</text:p>
      <text:p text:style-name="P22"><text:tab/></text:p>
      <text:p text:style-name="P23"><text:tab/><text:tab/><text:tab/></text:p>
      <text:p text:style-name="P24"><text:tab/><text:tab/><text:tab/><text:tab/></text:p>
      <text:p text:style-name="P25"><text:s text:c="20"/><text:tab/><text:tab/><text:tab/><text:tab/><text:tab/><text:tab/><text:tab/></text:p>
      <text:p text:style-name="P26"><text:span text:style-name="T27"><text:tab/></text:span><text:span text:style-name="T28"><text:tab/>GOR - 1259</text:span><text:span text:style-name="T29"><text:tab/></text:span></text:p>
      <text:p text:style-name="P30"><text:tab/><text:tab/><text:tab/>7.00<text:s/>- <text:s/>Dobiegniew. d.a.<text:tab/></text:p>
      <text:p text:style-name="P31"><text:span text:style-name="T32"><text:tab/></text:span><text:span text:style-name="T33"><text:tab/></text:span><text:span text:style-name="T34"><text:tab/></text:span><text:span text:style-name="T35">7.<text:s/></text:span><text:span text:style-name="T36">1</text:span><text:span text:style-name="T37">3<text:s/></text:span><text:span text:style-name="T38">- <text:s/></text:span><text:span text:style-name="T39">Sarbinowo</text:span></text:p>
      <text:p text:style-name="P40"><text:tab/><text:tab/><text:tab/>7.18 – <text:s/>Podlesiec</text:p>
      <text:p text:style-name="P41"><text:tab/><text:tab/><text:tab/>7.24 – <text:s/>Mierzęcin</text:p>
      <text:p text:style-name="P42"><text:tab/><text:tab/><text:tab/>7.29 – <text:s/>Kubczyce</text:p>
      <text:p text:style-name="P43"><text:tab/><text:tab/><text:tab/>7.32 – <text:s/>O. Nowy Młyn</text:p>
      <text:p text:style-name="P44"><text:tab/><text:tab/><text:tab/>7.37 – <text:s/>Grzmikoło skrz.</text:p>
      <text:p text:style-name="P45"><text:tab/><text:tab/><text:tab/>7.40 – <text:s/>Dobiegniew ul. Gdańska</text:p>
      <text:p text:style-name="P46"><text:tab/><text:tab/><text:tab/>7.42 – <text:s/>Dobiegniew ul. Jeńców Ob.</text:p>
      <text:p text:style-name="P47"><text:tab/><text:tab/><text:tab/>7.44 – <text:s/>Dobiegniew ul. Mickiewicza</text:p>
      <text:p text:style-name="P48"><text:tab/><text:tab/><text:tab/></text:p>
      <text:p text:style-name="P49"><text:tab/></text:p>
      <text:p text:style-name="P50"/>
      <text:p text:style-name="P51"><text:span text:style-name="T52"><text:tab/></text:span><text:span text:style-name="T53"><text:tab/></text:span><text:span text:style-name="T54">GOR - 1277</text:span></text:p>
      <text:p text:style-name="P55"/>
      <text:p text:style-name="P56"/>
      <text:p text:style-name="P57"><text:tab/><text:tab/><text:tab/>Odwóz I<text:tab/><text:tab/><text:tab/><text:tab/><text:tab/><text:tab/><text:tab/><text:tab/><text:tab/><text:tab/><text:tab/><text:tab/></text:p>
      <text:p text:style-name="P58"><text:tab/><text:tab/><text:tab/>12.45 –<text:s/>Dobiegniew ul. Mickiewicza</text:p>
      <text:p text:style-name="P59"><text:tab/><text:tab/><text:tab/>12. 47 – Dobiegniew ul. Jeńców Ob. <text:s text:c="66"/><text:s text:c="18"/></text:p>
      <text:p text:style-name="P60"><text:tab/><text:tab/><text:tab/>12. 49 – Dobiegniew ul.<text:s/>Gdańska</text:p>
      <text:p text:style-name="P61"><text:tab/><text:tab/><text:tab/>12. 52<text:s/>- <text:s/>Grzmikoło . skrz</text:p>
      <text:p text:style-name="P62"><text:tab/><text:tab/><text:tab/>12. 57<text:s/>–<text:s/>O. Nowy Młyn<text:tab/><text:tab/><text:tab/><text:tab/><text:tab/><text:tab/><text:s text:c="27"/><text:tab/><text:tab/><text:tab/>13.00 - <text:s text:c="2"/>Kubczyce</text:p>
      <text:p text:style-name="P63"><text:tab/><text:tab/><text:tab/>13.<text:s/>05 –<text:s/>Mierzęcin</text:p>
      <text:p text:style-name="P64"><text:s text:c="36"/>13.10 – Podlesiec</text:p>
      <text:p text:style-name="P65"><text:s text:c="35"/>13. 12 - <text:s/>Sarbinowo</text:p>
      <text:p text:style-name="P66"><text:s text:c="34"/>13 .27 - <text:s text:c="2"/>Dobiegniew. d.a.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text:tab/></text:span><text:span text:style-name="T75"><text:tab/></text:span><text:span text:style-name="T76"><text:tab/></text:span></text:p>
      <text:soft-page-break/>
      <text:p text:style-name="P77"><text:s text:c="28"/>Odwóz<text:s/>||<text:s text:c="11"/></text:p>
      <text:p text:style-name="P78"/>
      <text:p text:style-name="P79">GOR - 1279 <text:s text:c="42"/></text:p>
      <text:p text:style-name="P80"><text:s text:c="4"/></text:p>
      <text:p text:style-name="P81"><text:s text:c="20"/><text:tab/>14. 25 – <text:s/>Dobiegniew ul.<text:s/>Mickiewicza<text:tab/></text:p>
      <text:p text:style-name="P82"><text:tab/><text:tab/>14. 27 – Dobiegniew ul. Jeńców Ob. <text:s text:c="84"/></text:p>
      <text:p text:style-name="P83"><text:tab/><text:tab/>14.<text:s/>29<text:s/>– Dobiegniew ul.<text:s/>Gdańska<text:tab/></text:p>
      <text:p text:style-name="P84"><text:tab/><text:tab/>14. 32<text:s/>- <text:s/>Grzmikoło skrz.<text:s text:c="6"/><text:tab/><text:tab/></text:p>
      <text:p text:style-name="P85"><text:tab/><text:tab/>14.<text:s/>37<text:s/>- <text:s/>O. Nowy Młyn<text:tab/><text:tab/></text:p>
      <text:p text:style-name="P86"><text:tab/><text:tab/>14. 40- <text:s/><text:s/>Kubczyce<text:tab/><text:tab/><text:tab/><text:tab/></text:p>
      <text:p text:style-name="P87"><text:tab/><text:tab/>14.<text:s/>45 - <text:s/>Mierzęcin</text:p>
      <text:p text:style-name="P88"><text:s text:c="24"/>14. 50 - <text:s/>Podlesiec</text:p>
      <text:p text:style-name="P89"><text:s text:c="24"/>14. 52 - <text:s/>Sarbinowo</text:p>
      <text:p text:style-name="P90"><text:s text:c="24"/>15. 07 - <text:s/>Dobiegniew d.a.<text:tab/></text:p>
      <text:p text:style-name="P91"/>
      <text:p text:style-name="P92"><text:tab/><text:tab/><text:tab/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1-03-15T13:43:00Z</meta:creation-date>
    <dc:date>2021-03-15T13:43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80" meta:row-count="12" meta:non-whitespace-character-count="1443"/>
  </office:meta>
</office:document-meta>
</file>