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097in" style:use-optimal-column-width="false"/>
    </style:style>
    <style:style style:name="TableColumn3" style:family="table-column">
      <style:table-column-properties style:column-width="3.3in" style:use-optimal-column-width="false"/>
    </style:style>
    <style:style style:name="Table1" style:family="table" style:master-page-name="MP0">
      <style:table-properties style:width="6.6097in" fo:margin-left="0in" table:align="left"/>
    </style:style>
    <style:style style:name="TableRow4" style:family="table-row">
      <style:table-row-properties style:min-row-height="0.552in" style:use-optimal-row-height="false"/>
    </style:style>
    <style:style style:name="TableCell5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6" style:parent-style-name="Standard" style:family="paragraph">
      <style:paragraph-properties fo:break-before="page"/>
    </style:style>
    <style:style style:name="T7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8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9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TableRow10" style:family="table-row">
      <style:table-row-properties style:min-row-height="0.552in" style:use-optimal-row-height="false"/>
    </style:style>
    <style:style style:name="TableCell11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1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5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16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" style:parent-style-name="Standard" style:family="paragraph">
      <style:text-properties style:font-name="Times New Roman" style:font-name-asian="Times New Roman" style:font-name-complex="Times New Roman" style:use-window-font-color="true" fo:font-size="22pt" style:font-size-asian="22pt"/>
    </style:style>
    <style:style style:name="P1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1" style:parent-style-name="Standard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2" style:parent-style-name="Standard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33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34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35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36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37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38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54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5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5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76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77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P78" style:parent-style-name="Standard" style:family="paragraph">
      <style:paragraph-properties fo:text-align="justify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P7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8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101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102" style:parent-style-name="Domyślnaczcionkaakapitu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P10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8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0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1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1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1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1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1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1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grafika1" text:anchor-type="as-char" svg:x="0in" svg:y="0in" svg:width="3.29449in" svg:height="0.76614in" style:rel-width="scale" style:rel-height="scale"><draw:image xlink:href="http://www.klodawa.pl/asp/pliki/ikony/pks_logo.gif" xlink:type="simple" xlink:show="embed" xlink:actuate="onLoad"/><svg:title/><svg:desc/></draw:frame></text:span></text:p>
          </table:table-cell>
          <table:table-cell table:style-name="TableCell8">
            <text:p text:style-name="P9">Strzelce Kraj.dnia 28.08.2022 r.</text:p>
          </table:table-cell>
        </table:table-row>
        <table:table-row table:style-name="TableRow10">
          <table:table-cell table:style-name="TableCell11">
            <text:p text:style-name="Standard"><text:span text:style-name="T12">Przedsiębiorstwo Komunikacji Samochodowej</text:span></text:p>
            <text:p text:style-name="P13">w Gorzowie Wlkp. Sp. z o.o.</text:p>
            <text:p text:style-name="P14">PT – Strzelce Kraj.</text:p>
          </table:table-cell>
          <table:table-cell table:style-name="TableCell15">
            <text:p text:style-name="P16"/>
          </table:table-cell>
        </table:table-row>
      </table:table>
      <text:p text:style-name="P17"/>
      <text:p text:style-name="P18">Dobiegniew- Ługi</text:p>
      <text:p text:style-name="P19"/>
      <text:p text:style-name="P20">ORGANIZACJA DOWOZÓW</text:p>
      <text:p text:style-name="P21">W <text:s/>ROKU SZKOLNYM 2022 /2023 <text:s/>- DOBIEGNIEW</text:p>
      <text:p text:style-name="P22"><text:tab/></text:p>
      <text:p text:style-name="P23"><text:tab/><text:tab/><text:tab/></text:p>
      <text:p text:style-name="P24"><text:tab/><text:tab/><text:tab/><text:tab/></text:p>
      <text:p text:style-name="P25"><text:s text:c="20"/><text:tab/><text:tab/><text:tab/><text:tab/><text:tab/><text:tab/><text:tab/></text:p>
      <text:p text:style-name="P26"><text:span text:style-name="T27"><text:tab/></text:span><text:span text:style-name="T28"><text:tab/>GOR - 1259</text:span><text:span text:style-name="T29"><text:tab/></text:span></text:p>
      <text:p text:style-name="P30"><text:tab/><text:tab/><text:tab/>7.25 - <text:s/>Dobiegniew ul. Gdańska</text:p>
      <text:p text:style-name="P31"><text:span text:style-name="T32"><text:tab/></text:span><text:span text:style-name="T33"><text:tab/></text:span><text:span text:style-name="T34"><text:tab/></text:span><text:span text:style-name="T35">7.<text:s/></text:span><text:span text:style-name="T36">35</text:span><text:span text:style-name="T37"><text:s/></text:span><text:span text:style-name="T38">- <text:s/></text:span><text:span text:style-name="T39">Ługi Niwy</text:span></text:p>
      <text:p text:style-name="P40"><text:tab/><text:tab/><text:tab/>7.41 – Ługi</text:p>
      <text:p text:style-name="P41"><text:tab/><text:tab/><text:tab/>7.46 – <text:s/>Dobiegniew na żądanie</text:p>
      <text:p text:style-name="P42"><text:tab/><text:tab/><text:tab/>7.50 – <text:s/>Dobiegniew ul Jeńców Ob.</text:p>
      <text:p text:style-name="P43"><text:tab/><text:tab/><text:tab/>7.53 – <text:s/>Dobiegniew ul. Gdańska</text:p>
      <text:p text:style-name="P44"><text:tab/><text:tab/><text:tab/>7.55 – <text:s/>Dobiegniew ul. Mickiewicza</text:p>
      <text:p text:style-name="P45"><text:tab/><text:tab/><text:tab/></text:p>
      <text:p text:style-name="P46"><text:tab/><text:tab/><text:tab/></text:p>
      <text:p text:style-name="P47"><text:s text:c="35"/></text:p>
      <text:p text:style-name="P48"><text:s text:c="31"/></text:p>
      <text:p text:style-name="P49"><text:tab/><text:tab/><text:tab/></text:p>
      <text:p text:style-name="P50"><text:tab/></text:p>
      <text:p text:style-name="P51"/>
      <text:p text:style-name="P52"><text:span text:style-name="T53"><text:tab/></text:span><text:span text:style-name="T54"><text:tab/></text:span><text:span text:style-name="T55">GOR - 1277</text:span></text:p>
      <text:p text:style-name="P56"/>
      <text:p text:style-name="P57"/>
      <text:p text:style-name="P58"><text:tab/><text:tab/><text:tab/>Odwóz I<text:tab/><text:tab/><text:tab/><text:tab/><text:tab/><text:tab/><text:tab/><text:tab/><text:tab/><text:tab/><text:tab/><text:tab/></text:p>
      <text:p text:style-name="P59"><text:tab/><text:tab/><text:tab/>12.45 – Dobiegniew ul. Gdańska</text:p>
      <text:p text:style-name="P60"><text:tab/><text:tab/><text:tab/>12.47 – Dobiegniew ul. Mickiewicza <text:s text:c="83"/></text:p>
      <text:p text:style-name="P61"><text:tab/><text:tab/><text:tab/>12.49 – Dobiegniew ul. Jeńców Ob.</text:p>
      <text:p text:style-name="P62"><text:tab/><text:tab/><text:tab/>12.52 - <text:s/>Dobiegniew na żądanie</text:p>
      <text:p text:style-name="P63"><text:tab/><text:tab/><text:tab/>12.59 – Ługi<text:s/><text:tab/><text:tab/><text:tab/><text:tab/><text:s text:c="27"/><text:tab/><text:tab/><text:tab/><text:s text:c="24"/></text:p>
      <text:p text:style-name="P64"><text:tab/><text:tab/><text:tab/>13.04 – Ługi Niwy</text:p>
      <text:p text:style-name="P65"><text:s text:c="35"/>13.16 <text:s/>– Dobiegniew d.a.</text:p>
      <text:p text:style-name="P66"><text:s text:c="35"/></text:p>
      <text:p text:style-name="P67"><text:s text:c="35"/></text:p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<text:tab/></text:span><text:span text:style-name="T76"><text:tab/></text:span><text:span text:style-name="T77"><text:tab/></text:span></text:p>
      <text:soft-page-break/>
      <text:p text:style-name="P78"><text:s text:c="28"/>Odwóz || <text:s text:c="10"/>poniedziałek -czwartek<text:s/></text:p>
      <text:p text:style-name="P79"/>
      <text:p text:style-name="P80">GOR - 1279 <text:s text:c="42"/></text:p>
      <text:p text:style-name="P81"><text:s text:c="4"/></text:p>
      <text:p text:style-name="P82"><text:s text:c="20"/><text:tab/>15. 50 – <text:s/>Dobiegniew ul. Mickiewicza<text:tab/></text:p>
      <text:p text:style-name="P83"><text:tab/><text:tab/>15. 52 – Dobiegniew ul. Jeńców Ob. <text:s text:c="84"/></text:p>
      <text:p text:style-name="P84"><text:tab/><text:tab/>15. 54 – Dobiegniew ul. Gdańska<text:tab/></text:p>
      <text:p text:style-name="P85"><text:tab/><text:tab/>16. 04 - <text:s/>Ługi<text:s/><text:tab/><text:tab/></text:p>
      <text:p text:style-name="P86"><text:tab/><text:tab/>16. 09 - <text:s/>Ługi Niwy<text:tab/><text:tab/></text:p>
      <text:p text:style-name="P87"><text:tab/><text:tab/>16. 21- <text:s text:c="2"/>Dobiegniew<text:tab/>d.a.<text:tab/></text:p>
      <text:p text:style-name="P88"><text:tab/><text:tab/></text:p>
      <text:p text:style-name="P89"><text:s text:c="24"/></text:p>
      <text:p text:style-name="P90"><text:s text:c="24"/></text:p>
      <text:p text:style-name="P91"><text:s text:c="24"/><text:tab/></text:p>
      <text:p text:style-name="P92"/>
      <text:p text:style-name="P93"><text:tab/><text:tab/><text:tab/></text:p>
      <text:p text:style-name="P94"/>
      <text:p text:style-name="P95"/>
      <text:p text:style-name="P96"/>
      <text:p text:style-name="P97"/>
      <text:p text:style-name="P98"/>
      <text:p text:style-name="P99"><text:span text:style-name="T100"><text:tab/></text:span><text:span text:style-name="T101"><text:tab/></text:span><text:span text:style-name="T102">Odwóz II piątek</text:span></text:p>
      <text:p text:style-name="P103"/>
      <text:p text:style-name="P104"/>
      <text:p text:style-name="P105"/>
      <text:p text:style-name="P106"/>
      <text:p text:style-name="P107"/>
      <text:p text:style-name="P108">15. 00 – <text:s/>Dobiegniew ul. Mickiewicza<text:tab/></text:p>
      <text:p text:style-name="P109"><text:tab/><text:tab/>15. 02 – Dobiegniew ul. Jeńców Ob. <text:s text:c="84"/></text:p>
      <text:p text:style-name="P110"><text:tab/><text:tab/>15. 04 – Dobiegniew ul. Gdańska<text:tab/></text:p>
      <text:p text:style-name="P111"><text:tab/><text:tab/>15. 14 - <text:s/>Ługi<text:s/><text:tab/><text:tab/></text:p>
      <text:p text:style-name="P112"><text:tab/><text:tab/>15. 19 - <text:s/>Ługi Niwy<text:tab/><text:tab/></text:p>
      <text:p text:style-name="P113"><text:tab/><text:tab/>15. 31- <text:s text:c="2"/>Dobiegniew<text:tab/>d.a.<text:tab/></text:p>
      <text:p text:style-name="P114"><text:tab/><text:tab/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ia</meta:initial-creator>
    <dc:creator>Sylwia Jastrzębska</dc:creator>
    <meta:creation-date>2021-03-16T06:48:00Z</meta:creation-date>
    <dc:date>2022-09-12T07:57:00Z</dc:date>
    <meta:template xlink:href="Normal" xlink:type="simple"/>
    <meta:editing-cycles>6</meta:editing-cycles>
    <meta:editing-duration>PT660S</meta:editing-duration>
    <meta:document-statistic meta:page-count="2" meta:paragraph-count="3" meta:word-count="266" meta:character-count="1861" meta:row-count="13" meta:non-whitespace-character-count="1598"/>
  </office:meta>
</office:document-meta>
</file>