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097in" style:use-optimal-column-width="false"/>
    </style:style>
    <style:style style:name="TableColumn3" style:family="table-column">
      <style:table-column-properties style:column-width="3.3in" style:use-optimal-column-width="false"/>
    </style:style>
    <style:style style:name="Table1" style:family="table" style:master-page-name="MP0">
      <style:table-properties style:width="6.6097in" fo:margin-left="0in" table:align="left"/>
    </style:style>
    <style:style style:name="TableRow4" style:family="table-row">
      <style:table-row-properties style:min-row-height="0.552in" style:use-optimal-row-height="false"/>
    </style:style>
    <style:style style:name="TableCell5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P6" style:parent-style-name="Standard" style:family="paragraph">
      <style:paragraph-properties fo:break-before="page"/>
    </style:style>
    <style:style style:name="T7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8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P9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TableRow10" style:family="table-row">
      <style:table-row-properties style:min-row-height="0.552in" style:use-optimal-row-height="false"/>
    </style:style>
    <style:style style:name="TableCell11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1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5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P16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1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8" style:parent-style-name="Standard" style:family="paragraph">
      <style:text-properties style:font-name="Times New Roman" style:font-name-asian="Times New Roman" style:font-name-complex="Times New Roman" style:use-window-font-color="true" fo:font-size="22pt" style:font-size-asian="22pt"/>
    </style:style>
    <style:style style:name="P1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1" style:parent-style-name="Standard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2" style:parent-style-name="Standard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33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34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35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36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52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5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5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6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74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75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P76" style:parent-style-name="Standard" style:family="paragraph">
      <style:paragraph-properties fo:text-align="justify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P7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7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0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0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0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0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0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0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0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0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0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1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1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1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1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1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1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1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1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1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1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2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2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2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2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2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2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2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grafika1" text:anchor-type="as-char" svg:x="0in" svg:y="0in" svg:width="3.29449in" svg:height="0.76614in" style:rel-width="scale" style:rel-height="scale"><draw:image xlink:href="http://www.klodawa.pl/asp/pliki/ikony/pks_logo.gif" xlink:type="simple" xlink:show="embed" xlink:actuate="onLoad"/><svg:title/><svg:desc/></draw:frame></text:span></text:p>
          </table:table-cell>
          <table:table-cell table:style-name="TableCell8">
            <text:p text:style-name="P9">Strzelce Kraj.dnia<text:s/>28.08.2022<text:s/>r.</text:p>
          </table:table-cell>
        </table:table-row>
        <table:table-row table:style-name="TableRow10">
          <table:table-cell table:style-name="TableCell11">
            <text:p text:style-name="Standard"><text:span text:style-name="T12">Przedsiębiorstwo Komunikacji Samochodowej</text:span></text:p>
            <text:p text:style-name="P13">w Gorzowie Wlkp. Sp. z o.o.</text:p>
            <text:p text:style-name="P14">PT – Strzelce Kraj.</text:p>
          </table:table-cell>
          <table:table-cell table:style-name="TableCell15">
            <text:p text:style-name="P16"/>
          </table:table-cell>
        </table:table-row>
      </table:table>
      <text:p text:style-name="P17"/>
      <text:p text:style-name="P18">Dobiegniew- Chomętowo</text:p>
      <text:p text:style-name="P19"/>
      <text:p text:style-name="P20">ORGANIZACJA DOWOZÓW</text:p>
      <text:p text:style-name="P21">W <text:s/>ROKU SZKOLNYM<text:s/>2022<text:s/>/2023<text:s text:c="2"/>- DOBIEGNIEW</text:p>
      <text:p text:style-name="P22"><text:tab/></text:p>
      <text:p text:style-name="P23"><text:tab/><text:tab/><text:tab/></text:p>
      <text:p text:style-name="P24"><text:tab/><text:tab/><text:tab/><text:tab/></text:p>
      <text:p text:style-name="P25"><text:s text:c="20"/><text:tab/><text:tab/><text:tab/><text:tab/><text:tab/><text:tab/><text:tab/></text:p>
      <text:p text:style-name="P26"><text:span text:style-name="T27"><text:tab/></text:span><text:span text:style-name="T28"><text:tab/>GOR - 1259</text:span><text:span text:style-name="T29"><text:tab/></text:span></text:p>
      <text:p text:style-name="P30"><text:tab/><text:tab/><text:tab/>7.15 - <text:s/>Dobiegniew ul. Mickiewicza</text:p>
      <text:p text:style-name="P31"><text:span text:style-name="T32"><text:tab/></text:span><text:span text:style-name="T33"><text:tab/></text:span><text:span text:style-name="T34"><text:tab/></text:span><text:span text:style-name="T35">7. 27<text:s/></text:span><text:span text:style-name="T36">- <text:s/></text:span><text:span text:style-name="T37">Lubiewko</text:span></text:p>
      <text:p text:style-name="P38"><text:tab/><text:tab/><text:tab/>7.37 – Chomętowo</text:p>
      <text:p text:style-name="P39"><text:tab/><text:tab/><text:tab/>7.43 – <text:s/>Osiek</text:p>
      <text:p text:style-name="P40"><text:tab/><text:tab/><text:tab/>7.46 – <text:s/>Urszulanka</text:p>
      <text:p text:style-name="P41"><text:tab/><text:tab/><text:tab/>7.50 – <text:s/>Dobiegniew ul. Mickiewicza</text:p>
      <text:p text:style-name="P42"><text:tab/><text:tab/><text:tab/>7.52 – <text:s/>Dobiegniew ul. Jeńców Ob.</text:p>
      <text:p text:style-name="P43"><text:tab/><text:tab/><text:tab/>7.55 – <text:s/>Dobiegniew ul. Gdańska</text:p>
      <text:p text:style-name="P44"><text:tab/><text:tab/><text:tab/></text:p>
      <text:p text:style-name="P45"><text:s text:c="35"/></text:p>
      <text:p text:style-name="P46"><text:s text:c="31"/></text:p>
      <text:p text:style-name="P47"><text:tab/><text:tab/><text:tab/></text:p>
      <text:p text:style-name="P48"><text:tab/></text:p>
      <text:p text:style-name="P49"/>
      <text:p text:style-name="P50"><text:span text:style-name="T51"><text:tab/></text:span><text:span text:style-name="T52"><text:tab/></text:span><text:span text:style-name="T53">GOR - 1277</text:span></text:p>
      <text:p text:style-name="P54"/>
      <text:p text:style-name="P55"/>
      <text:p text:style-name="P56"><text:tab/><text:tab/><text:tab/>Odwóz I<text:tab/><text:tab/><text:tab/><text:tab/><text:tab/><text:tab/><text:tab/><text:tab/><text:tab/><text:tab/><text:tab/><text:tab/></text:p>
      <text:p text:style-name="P57"><text:tab/><text:tab/><text:tab/>12.45 – Dobiegniew ul. Gdańska</text:p>
      <text:p text:style-name="P58"><text:tab/><text:tab/><text:tab/>12.48 – Dobiegniew ul. Jeńców Ob. <text:s text:c="45"/><text:s text:c="39"/></text:p>
      <text:p text:style-name="P59"><text:tab/><text:tab/><text:tab/>12.50 – Dobiegniew ul. Mickiewicza</text:p>
      <text:p text:style-name="P60"><text:tab/><text:tab/><text:tab/>12.52 - <text:s/>Urszulanka</text:p>
      <text:p text:style-name="P61"><text:tab/><text:tab/><text:tab/>12.56 – Osiek<text:tab/><text:tab/><text:tab/><text:tab/><text:tab/><text:s text:c="27"/><text:tab/><text:tab/><text:tab/><text:s text:c="24"/>13.01- <text:s text:c="2"/>Lubiewko</text:p>
      <text:p text:style-name="P62"><text:tab/><text:tab/><text:tab/>13.10 – Chomętowo</text:p>
      <text:p text:style-name="P63"><text:s text:c="35"/>13.20<text:s/><text:s/>– Dobiegniew d.a.</text:p>
      <text:p text:style-name="P64"><text:s text:c="35"/></text:p>
      <text:p text:style-name="P65"><text:s text:c="35"/></text:p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<text:tab/></text:span><text:span text:style-name="T74"><text:tab/></text:span><text:span text:style-name="T75"><text:tab/></text:span></text:p>
      <text:p text:style-name="P76"><text:s text:c="28"/>Odwóz || <text:s text:c="7"/>piątek <text:s text:c="2"/></text:p>
      <text:p text:style-name="P77"/>
      <text:p text:style-name="P78">GOR - 1279 <text:s text:c="42"/></text:p>
      <text:p text:style-name="P79"><text:s text:c="4"/></text:p>
      <text:p text:style-name="P80"><text:s text:c="20"/><text:tab/>14. 25 – <text:s/>Dobiegniew ul. Mickiewicza<text:tab/></text:p>
      <text:p text:style-name="P81"><text:tab/><text:tab/>14. 28 – Dobiegniew ul. Jeńców Ob. <text:s text:c="84"/></text:p>
      <text:p text:style-name="P82"><text:tab/><text:tab/>14. 30– Dobiegniew ul. Gdańska<text:tab/></text:p>
      <text:p text:style-name="P83"><text:tab/><text:tab/>14. 32 - <text:s/>Urszulanka <text:s/><text:tab/><text:tab/></text:p>
      <text:p text:style-name="P84"><text:tab/><text:tab/>14. 36 - <text:s/>Osiek<text:tab/><text:tab/></text:p>
      <text:p text:style-name="P85"><text:tab/><text:tab/>14. 41- <text:s text:c="2"/>Lubiewko<text:tab/><text:tab/><text:tab/></text:p>
      <text:p text:style-name="P86"><text:tab/><text:tab/>14. 50 - <text:s/>Chomętowo</text:p>
      <text:p text:style-name="P87"><text:s text:c="24"/>15. 00 - <text:s/>Dobiegniew d.a.</text:p>
      <text:p text:style-name="P88"><text:s text:c="24"/></text:p>
      <text:p text:style-name="P89"/>
      <text:p text:style-name="P90"/>
      <text:p text:style-name="P91"/>
      <text:p text:style-name="P92"/>
      <text:p text:style-name="P93"/>
      <text:p text:style-name="P94"><text:tab/><text:tab/>Odwóz II poniedziałek – czwartek</text:p>
      <text:p text:style-name="P95"/>
      <text:p text:style-name="P96"/>
      <text:p text:style-name="P97"><text:tab/><text:tab/>15.15- Dobiegniew ul. Mickiewicza<text:s/></text:p>
      <text:p text:style-name="P98"><text:tab/><text:tab/>15.18 -Dobiegniew ul. Jeńców Ob.</text:p>
      <text:p text:style-name="P99"><text:tab/><text:tab/>15.20 – Dobiegniew ul. Gdańska</text:p>
      <text:p text:style-name="P100"><text:tab/><text:tab/>15.22 – Urszulanka<text:s/></text:p>
      <text:p text:style-name="P101"><text:tab/><text:tab/>15.26 – Osiek<text:s/></text:p>
      <text:p text:style-name="P102"><text:tab/><text:tab/>15.31 – Lubiewko<text:s/></text:p>
      <text:p text:style-name="P103"><text:tab/><text:tab/>15.40 -Chomętowo</text:p>
      <text:p text:style-name="P104"><text:tab/><text:tab/>15.50 -Dobiegniew d.a</text:p>
      <text:p text:style-name="P105"/>
      <text:p text:style-name="P106"><text:tab/><text:tab/></text:p>
      <text:p text:style-name="P107"><text:s text:c="24"/><text:tab/></text:p>
      <text:p text:style-name="P108"/>
      <text:p text:style-name="P109"><text:tab/><text:tab/><text:tab/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ia</meta:initial-creator>
    <dc:creator>Sylwia Jastrzębska</dc:creator>
    <meta:creation-date>2021-03-15T14:24:00Z</meta:creation-date>
    <dc:date>2022-08-29T08:34:00Z</dc:date>
    <meta:template xlink:href="Normal" xlink:type="simple"/>
    <meta:editing-cycles>6</meta:editing-cycles>
    <meta:editing-duration>PT1320S</meta:editing-duration>
    <meta:document-statistic meta:page-count="1" meta:paragraph-count="3" meta:word-count="268" meta:character-count="1879" meta:row-count="13" meta:non-whitespace-character-count="1614"/>
  </office:meta>
</office:document-meta>
</file>