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Segoe UI Emoji" fo:font-size="12pt" style:font-name-asian="Segoe UI Emoji1" style:font-size-asian="12pt" style:font-name-complex="Segoe UI Emoj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ONKURS BIBLIOTECZNY</text:span></text:p>
      <text:p text:style-name="P1"><text:span text:style-name="T2">„ Ubierz się w książkę”</text:span></text:p>
      <text:p text:style-name="P3"/>
      <text:p text:style-name="Standard"><text:span text:style-name="T2">Cele konkursu:</text:span></text:p>
      <text:list xml:id="list820198178772122552" text:style-name="WWNum1">
        <text:list-item>
          <text:p text:style-name="P5"><text:span text:style-name="T1">Propagowanie czytelnictwa wśród uczniów.</text:span></text:p>
        </text:list-item>
        <text:list-item>
          <text:p text:style-name="P5"><text:span text:style-name="T1">Zachęcanie dzieci do wymieniania się opiniami na temat przeczytanych książek, </text:span></text:p>
        </text:list-item>
      </text:list>
      <text:p text:style-name="List_20_Paragraph"><text:span text:style-name="T1">ulubionych autorów, lubianych gatunków literackich.</text:span></text:p>
      <text:list xml:id="list29537746" text:continue-numbering="true" text:style-name="WWNum1">
        <text:list-item>
          <text:p text:style-name="P5"><text:span text:style-name="T1">Pokazanie uczestnikom konkursu innych, ciekawych sposobów prezentacji pozycji książkowych.</text:span></text:p>
        </text:list-item>
        <text:list-item>
          <text:p text:style-name="P5"><text:span text:style-name="T1">Umożliwienie uczestnikom zdobycia nowych umiejętności: stylizacyjnych, </text:span><text:span text:style-name="T2">fotograficznych, kompozycyjnych.</text:span></text:p>
        </text:list-item>
      </text:list>
      <text:p text:style-name="Standard"><text:span text:style-name="T2">Uczestnicy konkursu:</text:span></text:p>
      <text:p text:style-name="List_20_Paragraph"><text:span text:style-name="T1">W konkursie mogą wziąć udział uczniowie naszej szkoły, od klasy pierwszej do klasy ósmej. </text:span></text:p>
      <text:p text:style-name="List_20_Paragraph"><text:span text:style-name="T1">Poza konkursem dopuszczone zostaną prace pracowników szkoły, np. nauczycieli.</text:span></text:p>
      <text:p text:style-name="List_20_Paragraph"><text:span text:style-name="T1">Zachęcamy do wspólnej zabawy!</text:span></text:p>
      <text:p text:style-name="Standard"><text:span text:style-name="T2">Zasady konkursu:</text:span></text:p>
      <text:list xml:id="list8730107400326502491" text:style-name="WWNum2">
        <text:list-item>
          <text:p text:style-name="P6"><text:span text:style-name="T1">Każdy uczestnik przygotowuje jedno zdjęcie przedstawiające postać wystylizowaną na bohatera pierwszo- lub drugo-planowego z wybranej, ulubionej książki. </text:span></text:p>
        </text:list-item>
        <text:list-item>
          <text:p text:style-name="P6"><text:span text:style-name="T1">Na zdjęciu Jego twarz przesłonięta jest wybraną książką w taki sposób, aby czytelny był dla odbiorcy tytuł i autor pozycji.</text:span></text:p>
        </text:list-item>
        <text:list-item>
          <text:p text:style-name="P6"><text:span text:style-name="T1">Scenografia fotografii, tło- do pełnej dyspozycji i uznania twórcy zdjęcia.</text:span></text:p>
        </text:list-item>
        <text:list-item>
          <text:p text:style-name="P6"><text:span text:style-name="T1">Gotowe prace uczestnik przesyła….</text:span></text:p>
        </text:list-item>
        <text:list-item>
          <text:p text:style-name="P6"><text:span text:style-name="T1">Prace konkursowe oceniane będą w kategoriach wiekowych:</text:span></text:p>
        </text:list-item>
      </text:list>
      <text:p text:style-name="List_20_Paragraph"><text:span text:style-name="T1">uczniowie klas I – III;</text:span></text:p>
      <text:p text:style-name="List_20_Paragraph"><text:span text:style-name="T1">uczniowie klas IV – VI;</text:span></text:p>
      <text:p text:style-name="List_20_Paragraph"><text:span text:style-name="T1">uczniowie klas VII – VIII.</text:span></text:p>
      <text:list xml:id="list29537641" text:continue-numbering="true" text:style-name="WWNum2">
        <text:list-item>
          <text:p text:style-name="P6"><text:span text:style-name="T1">Dopuszczalne jest wykonanie zdjęcia przy pomocy osoby trzeciej.</text:span></text:p>
        </text:list-item>
      </text:list>
      <text:p text:style-name="Standard"><text:span text:style-name="T2">Kryteria konkursu:</text:span></text:p>
      <text:p text:style-name="Standard"><text:span text:style-name="T1">Fotografie oceniać będzie komisja w składzie:</text:span></text:p>
      <text:list xml:id="list6474910255070892083" text:style-name="WWNum3">
        <text:list-item>
          <text:p text:style-name="P7"><text:span text:style-name="T1">Gabriela Kamińska</text:span></text:p>
          <text:p text:style-name="P8"><text:span text:style-name="T1"><text:s text:c="6"/>2. <text:s/></text:span></text:p>
          <text:p text:style-name="P7"><text:soft-page-break/><text:span text:style-name="T1">3.</text:span></text:p>
        </text:list-item>
      </text:list>
      <text:p text:style-name="Standard"><text:span text:style-name="T1">Komisja oceniać będzie kreatywność, <text:s/>oryginalność dostarczonych prac oraz zwracać uwagę na wyczucie kompozycji, poczucie humoru</text:span><text:span text:style-name="T3">😊</text:span></text:p>
      <text:p text:style-name="Standard"><text:span text:style-name="T2">Czas trwania i wymogi konkursu:</text:span></text:p>
      <text:p text:style-name="Standard"><text:span text:style-name="T1">Konkurs organizowany przez bibliotekę szkolną w ramach MIESIĄCA BIBLIOTEK SZKOLNYCH ( październik 2022). </text:span></text:p>
      <text:p text:style-name="P2"/>
      <text:p text:style-name="P2"/>
      <text:p text:style-name="Standard"><text:span text:style-name="T1">Ogłoszony przez nauczyciela- bibliotekarza w pierwszym tygodniu października.</text:span></text:p>
      <text:p text:style-name="Standard"><text:span text:style-name="T1">Uczestnicy dostarczają prace konkursowe do 21.października 2022 r.</text:span></text:p>
      <text:p text:style-name="Standard"><text:span text:style-name="T1">Komisja ocenia nadesłane prace do 25.października 2022 r. i wyłania zwycięzców w poszczególnych kategoriach wiekowych.</text:span></text:p>
      <text:p text:style-name="Standard"><text:span text:style-name="T1">Ogłoszenie wyników i wręczenie nagród laureatom odbędzie się 26.października 2022 r.</text:span></text:p>
      <text:p text:style-name="Standard"><text:span text:style-name="T2">Organizator konkursu zastrzega sobie prawo do wydrukowania fotografii i zorganizowania z nich wystawy szkolnej. Uczestnicy konkursu, którzy nie wyrażają na to zgody, proszeni są o dostarczenie takiego zastrzeżenia na piśmie do organizatora konkurs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</meta:initial-creator>
    <meta:editing-cycles>1</meta:editing-cycles>
    <meta:creation-date>2022-09-18T15:05:00</meta:creation-date>
    <dc:date>2022-09-27T09:31:14.98</dc:date>
    <meta:editing-duration>PT46S</meta:editing-duration>
    <meta:generator>OpenOffice.org/3.4.1$Win32 OpenOffice.org_project/341m1$Build-9593</meta:generator>
    <meta:document-statistic meta:table-count="0" meta:image-count="0" meta:object-count="0" meta:page-count="2" meta:paragraph-count="35" meta:word-count="289" meta:character-count="2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