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Standard" style:family="paragraph">
      <style:paragraph-properties fo:margin-bottom="0.1965in"/>
    </style:style>
    <style:style style:name="T3" style:parent-style-name="Domyślnaczcionkaakapitu" style:family="text">
      <style:text-properties style:font-name="Times New Roman" fo:color="#000000"/>
    </style:style>
    <style:style style:name="T4" style:parent-style-name="Domyślnaczcionkaakapitu" style:family="text">
      <style:text-properties style:font-name="Times New Roman" fo:color="#000000"/>
    </style:style>
    <style:style style:name="P5" style:parent-style-name="Standard" style:family="paragraph">
      <style:paragraph-properties fo:margin-bottom="0.1965in"/>
    </style:style>
    <style:style style:name="T6" style:parent-style-name="Domyślnaczcionkaakapitu" style:family="text">
      <style:text-properties style:font-name="Times New Roman" fo:color="#000000"/>
    </style:style>
    <style:style style:name="P7" style:parent-style-name="Standard" style:family="paragraph">
      <style:paragraph-properties fo:margin-bottom="0.1965in"/>
    </style:style>
    <style:style style:name="T8" style:parent-style-name="StrongEmphasis" style:family="text">
      <style:text-properties style:font-name="Times New Roman" fo:color="#000000"/>
    </style:style>
    <style:style style:name="P9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P10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P11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P12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P13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P14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P15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P16" style:parent-style-name="Textbody" style:list-style-name="LFO1" style:family="paragraph">
      <style:paragraph-properties fo:margin-bottom="0.0833in"/>
      <style:text-properties style:font-name="Times New Roman" fo:color="#000000"/>
    </style:style>
    <style:style style:name="T17" style:parent-style-name="StrongEmphasis" style:family="text">
      <style:text-properties style:font-name="Times New Roman" fo:color="#000000"/>
    </style:style>
    <style:style style:name="P18" style:parent-style-name="Textbody" style:list-style-name="LFO2" style:family="paragraph">
      <style:paragraph-properties fo:margin-bottom="0.0833in"/>
      <style:text-properties style:font-name="Times New Roman" fo:color="#000000"/>
    </style:style>
    <style:style style:name="P19" style:parent-style-name="Textbody" style:list-style-name="LFO2" style:family="paragraph">
      <style:paragraph-properties fo:margin-bottom="0.0833in"/>
      <style:text-properties style:font-name="Times New Roman" fo:color="#000000"/>
    </style:style>
    <style:style style:name="P20" style:parent-style-name="Textbody" style:list-style-name="LFO2" style:family="paragraph">
      <style:paragraph-properties fo:margin-bottom="0.0833in"/>
      <style:text-properties style:font-name="Times New Roman" fo:color="#000000"/>
    </style:style>
    <style:style style:name="P21" style:parent-style-name="Textbody" style:list-style-name="LFO2" style:family="paragraph">
      <style:paragraph-properties fo:margin-bottom="0.0833in"/>
      <style:text-properties style:font-name="Times New Roman" fo:color="#000000"/>
    </style:style>
    <style:style style:name="P22" style:parent-style-name="Textbody" style:list-style-name="LFO2" style:family="paragraph">
      <style:paragraph-properties fo:margin-bottom="0.0833in"/>
      <style:text-properties style:font-name="Times New Roman" fo:color="#000000"/>
    </style:style>
    <style:style style:name="P23" style:parent-style-name="Textbody" style:list-style-name="LFO2" style:family="paragraph">
      <style:paragraph-properties fo:margin-bottom="0.0833in"/>
      <style:text-properties style:font-name="Times New Roman" fo:color="#000000"/>
    </style:style>
    <style:style style:name="P24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P25" style:parent-style-name="Textbody" style:list-style-name="LFO3" style:family="paragraph">
      <style:paragraph-properties fo:margin-bottom="0.0833in"/>
      <style:text-properties style:font-name="Times New Roman" fo:color="#000000"/>
    </style:style>
    <style:style style:name="P26" style:parent-style-name="Textbody" style:list-style-name="LFO3" style:family="paragraph">
      <style:paragraph-properties fo:margin-bottom="0.0833in"/>
      <style:text-properties style:font-name="Times New Roman" fo:color="#000000"/>
    </style:style>
    <style:style style:name="P27" style:parent-style-name="Textbody" style:list-style-name="LFO3" style:family="paragraph">
      <style:paragraph-properties fo:margin-bottom="0.0833in"/>
      <style:text-properties style:font-name="Times New Roman" fo:color="#000000"/>
    </style:style>
    <style:style style:name="P28" style:parent-style-name="Textbody" style:list-style-name="LFO3" style:family="paragraph">
      <style:paragraph-properties fo:margin-bottom="0.0833in"/>
      <style:text-properties style:font-name="Times New Roman" fo:color="#000000"/>
    </style:style>
    <style:style style:name="P29" style:parent-style-name="Textbody" style:list-style-name="LFO3" style:family="paragraph">
      <style:paragraph-properties fo:margin-bottom="0.0833in"/>
      <style:text-properties style:font-name="Times New Roman" fo:color="#000000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</office:automatic-styles>
  <office:body>
    <office:text text:use-soft-page-breaks="true">
      <text:p text:style-name="P1">Procedury dotyczące organizacji opieki <text:s/>nad dziećmi w Gminnym Przedszkolu im. Jerzego Kukuczki w Grabiku zgodnie z wytycznymi GIS.</text:p>
      <text:p text:style-name="P2"><text:span text:style-name="T3">Wprowadzenie procedury od 11.05.2020 na czas trwania<text:s/></text:span><text:span text:style-name="T4">covid 19</text:span></text:p>
      <text:p text:style-name="P5"><text:span text:style-name="T6">Procedura covid-19 <text:s/>służy zapewnieniu dzieciom bezpieczeństwa w czasie <text:s/>pobytu dzieci <text:s text:c="30"/>w Gminnym Przedszkolu im. Jerzego Kukuczki w Grabiku.</text:span></text:p>
      <text:p text:style-name="P7"><text:span text:style-name="T8">Przyprowadzanie dzieci</text:span></text:p>
      <text:list text:style-name="LFO1" text:continue-numbering="true">
        <text:list-item>
          <text:p text:style-name="P9">Za bezpieczeństwo dzieci w drodze do przedszkola odpowiadają rodzice / opiekunowie prawni.</text:p>
        </text:list-item>
        <text:list-item>
          <text:p text:style-name="P10">Dzieci do przedszkola przyprowadzane są od godziny 6.30 do 8.00 <text:s/>przez rodziców /opiekunów prawnych. Przyprowadzane dzieci nie mogą mieć żadnych objawów chorobowych (katar,kaszel,gorączka ..) Nie ma możliwości przyprowadzenia dziecka chorego.</text:p>
        </text:list-item>
        <text:list-item>
          <text:p text:style-name="P11">Rodzice/opiekunowie prawni oraz dzieci ( powyżej 4 lat ) przychodzący do <text:s/>przedszkola muszą posiadać rękawice jednorazowe oraz maseczki ochronne ( wyjątek stanowią osoby, które ze względów zdrowotnych zwolnione są z ich stosowania )</text:p>
        </text:list-item>
        <text:list-item>
          <text:p text:style-name="P12">Przed wejściem do budynku wyznaczony pracownik szkoły zmierzy temperaturę ciała termometrem bezdotykowym ( jeżeli temperatura ciała przekroczy 37,1<text:s/>stopni C <text:s/>rodzic/opiekun, dziecko nie zostanie wpuszczone na teren budynku.</text:p>
        </text:list-item>
        <text:list-item>
          <text:p text:style-name="P13">Rodzice/opiekunowie wchodząc na<text:s/>teren przedszkola zachowują odstęp 2m od innego rodzica/opiekuna w celu przekazania dziecka wyznaczonemu pracownikowi.( odległości zaznaczone linią)</text:p>
        </text:list-item>
        <text:list-item>
          <text:p text:style-name="P14"><text:s/>W budynku przedszkola na ścianie po prawej stronie pod czytnikiem kart RCP Maluch <text:s/>zawieszony jest dozownik środka do dezynfekcji rąk.</text:p>
        </text:list-item>
        <text:list-item>
          <text:p text:style-name="P15"><text:s/>Odzież wierzchnia dziecka pozostaje w wyznaczonym miejscu szatni , zabrania się wnoszenia rzeczy innych niż (1 komplet zmiennej odzieży), który pozostaje w szafce. <text:s/></text:p>
        </text:list-item>
        <text:list-item>
          <text:p text:style-name="P16"><text:s/>Wyznaczony pracownik odprowadza dziecko do przydzielonej grupy pod opiekę nauczyciela prowadzącego zajęcia opiekuńcze.</text:p>
        </text:list-item>
      </text:list>
      <text:p text:style-name="Textbody"><text:span text:style-name="T17">Odbieranie dzieci</text:span></text:p>
      <text:list text:style-name="LFO2" text:continue-numbering="true">
        <text:list-item>
          <text:p text:style-name="P18">Odbiór dzieci z przedszkola jest możliwy wyłącznie przez rodziców/prawnych opiekunów , zapewniające dziecku i innym pracownikom pełne bezpieczeństwo należy bezwględnie przestrzegać noszenia maseczek i rękawiczek jednorazowych.</text:p>
        </text:list-item>
        <text:list-item>
          <text:p text:style-name="P19">Oddanie dziecka osobom innym, niż rodzice/prawni opiekunowie, nie jest możliwe.</text:p>
        </text:list-item>
        <text:list-item>
          <text:p text:style-name="P20">Pisemne upoważnienie jest załącznikiem do umowy o świadczenie usług przez przedszkole i <text:s/>w przypadku funkcjonowania placówki w<text:s/>wyjątkowej sytuacji Covid-19 nie obowiązuje .</text:p>
        </text:list-item>
        <text:list-item>
          <text:p text:style-name="P21">Odpowiedzialność nauczyciela oraz innych pracowników zatrudnionych w przedszkolu, kończy się z chwilą odebrania dziecka przez rodzica/ opiekuna .</text:p>
        </text:list-item>
        <text:list-item>
          <text:p text:style-name="P22">Nauczycielka może odmówić wydania dziecka z przedszkola w przypadku, gdy stan osoby zamierzającej odebrać dziecko będzie wzbudzał podejrzenia . (katar,kaszel,gorączka ..) <text:s/>W tym przypadku nauczyciel wzywa drugiego rodzica.</text:p>
        </text:list-item>
        <text:list-item>
          <text:p text:style-name="P23">O każdym przypadku odmowy wydania dziecka powinien zostać niezwłocznie powiadomiony dyrektor lub<text:s/>wicedyrektor przedszkola.</text:p>
        </text:list-item>
      </text:list>
      <text:p text:style-name="P24">Przebywanie w grupie</text:p>
      <text:list text:style-name="LFO3" text:continue-numbering="true">
        <text:list-item>
          <text:p text:style-name="P25"><text:s/>W sali może przebywać 1 dziecko na 4m2 powierzchni nauczyciel oraz pomoc nauczyciela . Dzieci nie mogą mieć bezpośredniego kontaktu . Do siedzenia , spożywania posiłków maja wyznaczone krzesełka z<text:s/>zachowaniem odpowiedniego <text:s/>odstępu. W sali znajdują się zabawki , które posiadają zmywalne powierzchnie z możliwością dezynfekcji. Wszelkie dywany , pomoce zawierające <text:s/>materiał, lalki ,maskotki zostają usunięte. Nie ma możliwości wnoszenia innych rzeczy z<text:s/>zewnątrz.</text:p>
        </text:list-item>
        <text:list-item>
          <text:p text:style-name="P26"><text:s/>Dziecko przebywające w grupie <text:s/>nie musi posiadać maseczki ochronnej oraz rękawiczek jednorazowych. Jednak zaleca się mycie i dezynfekcję rąk nie rzadziej niż przed posiłkami , po zabawie oraz korzystaniu z toalety</text:p>
        </text:list-item>
        <text:list-item>
          <text:p text:style-name="P27">Zaleca się pełne wietrzenie sali co 1 godzinę przez 10 min</text:p>
        </text:list-item>
        <text:list-item>
          <text:p text:style-name="P28"><text:s/>W <text:s/>trakcie trwania zajęć opiekuńczych w przypadku wystąpienia objawów chorobowych dzieciom mierzy się temperature.W wyniku stwierdzenia nieprawidłowości nalezy odprowadzić dziecko do izolatki przedszkolnej pod opieka pracownika przedszkola . Natychmiast powiadamiani są rodzice, opiekunowie, w celu pilnego odebrania dziecka. O fakcie tym zostaje Zostaje powiadomiony dyrektor placówki <text:s/>oraz odpowiednie służby…</text:p>
        </text:list-item>
        <text:list-item>
          <text:p text:style-name="P29">W przedszkolu na czas wprowadzenia procedury bezpieczeństwa Covid-19 wprowadzony zostaje catering,</text:p>
        </text:list-item>
      </text:list>
      <text:p text:style-name="P30"/>
      <text:p text:style-name="P31">Pomieszczenie do izolacji</text:p>
      <text:p text:style-name="P32"/>
      <text:p text:style-name="P33">1. Pomieszczenie przeznaczone na izolatkę znajduje się przy drzwiach ewakacyjnych w drugiej części</text:p>
      <text:p text:style-name="P34">budynku</text:p>
      <text:p text:style-name="P35"/>
      <text:p text:style-name="Standard"><text:span text:style-name="T36">2. Dziecko w izolatce umieszczone zostaje<text:s/></text:span><text:span text:style-name="T37">pod opieka pracownika przedszkola w wyniku<text:s/></text:span><text:span text:style-name="T38">stwierdzenia nieprawidłowości<text:s/></text:span><text:span text:style-name="T39">.</text:span></text:p>
      <text:p text:style-name="P40"/>
      <text:p text:style-name="P41">3. W izolatce znajduje się stół i krzesła o zmywalnej powierzchni , środki do dezynfekcji ,maseczki przyłbica , fartuch ochronny oraz rękawice ochronne , termometr <text:s/>nr telefonów</text:p>
      <text:p text:style-name="P42"/>
      <text:p text:style-name="P43">5. Wejście do izolatki nie krzyżuje się z wejściem dzieci i pracowników , znajduje się od strony placu zabaw czyli drugiej strony budynku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cja</meta:initial-creator>
    <dc:creator>dyrekcja</dc:creator>
    <meta:creation-date>2020-05-05T10:07:00Z</meta:creation-date>
    <dc:date>2020-05-06T08:04:00Z</dc:date>
    <meta:template xlink:href="Normal" xlink:type="simple"/>
    <meta:editing-cycles>3</meta:editing-cycles>
    <meta:editing-duration>PT0S</meta:editing-duration>
    <meta:document-statistic meta:page-count="2" meta:paragraph-count="9" meta:word-count="659" meta:character-count="4607" meta:row-count="32" meta:non-whitespace-character-count="3957"/>
  </office:meta>
</office:document-meta>
</file>